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rit voor nieuwbouw bedrijfshal , Steinkampsweg 3a 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een besluit genomen op de aanvraag met zaaknummer Z2025-00001248 voor de inrit van de nieuwbouw bedrijfshal op locatie Steinkampsweg 3a in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257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7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248</meta:user-defined>
    <meta:user-defined meta:name="DCTERMS.abstract">Betreft:  Besluit op locatie Steinkampsweg, Eibe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rit voor nieuwbouw bedrijfshal , Steinkampsweg 3a , Eiberg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79</meta:user-defined>
    <meta:user-defined meta:name="OVERHEIDop.GmbID/DC.identifier">gmb-2025-452579</meta:user-defined>
    <meta:user-defined meta:name="OVERHEIDop.versieInformatie"/>
  </office:meta>
</office:document-meta>
</file>