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dakopbouw en  toevoegen zelfstandige wooneenheid, Prins Mauritsstraat 52 8019XW Zwolle [Zaaknummer 0193ESUITE2088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Prins Mauritsstraat 52 8019XW Zwolle</text:p>
            <text:p text:style-name="common-al">
            <text:span text:style-name="nadrukvet">Zaakomschrijving:</text:span> het vergroten van de dakopbouw en het toevoegen van een zelfstandige wooneenheid</text:p>
            <text:p text:style-name="common-al">
            <text:span text:style-name="nadrukvet">Zaaknummer:</text:span> 0193ESUITE2088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8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57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872025</meta:user-defined>
    <meta:user-defined meta:name="DCTERMS.abstract">het vergroten van de dakopbouw en het toevoegen van een zelfstandige wooneen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groten dakopbouw en  toevoegen zelfstandige wooneenheid, Prins Mauritsstraat 52 8019XW Zwolle [Zaaknummer 0193ESUITE2088872025]</meta:user-defined>
    <meta:user-defined meta:name="DCTERMS.W3CDTF/DCTERMS.available">2025-10-20</meta:user-defined>
    <meta:user-defined meta:name="DCTERMS.W3CDTF/OVERHEIDop.jaargang">2025</meta:user-defined>
    <meta:user-defined meta:name="OVERHEIDop.publicationIssue">452577</meta:user-defined>
    <meta:user-defined meta:name="OVERHEIDop.GmbID/DC.identifier">gmb-2025-452577</meta:user-defined>
    <meta:user-defined meta:name="OVERHEIDop.versieInformatie"/>
  </office:meta>
</office:document-meta>
</file>