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Dorpshuis de Meiboom op 9 december 2025 van 13:00 uur tot 18:00 uur op het adres Kerkpolder 30 in Krabbendijke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25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Kerkpolder 30 in Krabbendijk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75</meta:user-defined>
    <meta:user-defined meta:name="OVERHEIDop.GmbID/DC.identifier">gmb-2025-452575</meta:user-defined>
    <meta:user-defined meta:name="OVERHEIDop.versieInformatie"/>
  </office:meta>
</office:document-meta>
</file>