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novatiepark 15 Het plaatsen tijdelijke mast telecommunicatie L.59006 TI.5938 aan Innovatiepark 15, 4906 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nnovatiepark 15, 4906 AA Oosterhout,</text:span> Innovatiepark 15 Het plaatsen tijdelijke mast telecommunicatie L.59006 TI.5938 (1082307 ontvangen 14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30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25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307</meta:user-defined>
    <dc:language>nl</dc:language>
    <meta:user-defined meta:name="OVERHEIDop.locatietype/OVERHEIDop.gebiedsmarkering">Punt</meta:user-defined>
    <meta:user-defined meta:name="DC.title">Aanvraag vergunning voor Innovatiepark 15 Het plaatsen tijdelijke mast telecommunicatie L.59006 TI.5938 aan Innovatiepark 15, 4906 AA Oosterhou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2572</meta:user-defined>
    <meta:user-defined meta:name="OVERHEIDop.GmbID/DC.identifier">gmb-2025-452572</meta:user-defined>
    <meta:user-defined meta:name="OVERHEIDop.versieInformatie"/>
  </office:meta>
</office:document-meta>
</file>