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921, het verwijderen van een draagmuur Aastraat 18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0-2025 22:5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5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921</meta:user-defined>
    <meta:user-defined meta:name="DCTERMS.abstract">het verwijderen van een draagmuur Aastraat 18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921, het verwijderen van een draagmuur Aastraat 18 te Almelo 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69</meta:user-defined>
    <meta:user-defined meta:name="OVERHEIDop.GmbID/DC.identifier">gmb-2025-452569</meta:user-defined>
    <meta:user-defined meta:name="OVERHEIDop.versieInformatie"/>
  </office:meta>
</office:document-meta>
</file>