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Prinses Margrietlaan ongenummerd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last-al">- Prinses Margrietlaan ongenummerd in Wezep, voor het toepassen van grond of baggerspecie op of in de landbodem, ontvangen op 9 oktober 2025 (zaaknummer R2025-0229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256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6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6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298</meta:user-defined>
    <meta:user-defined meta:name="DCTERMS.abstract">Betreft: melding op locatie Prinses Margrietlaan ongenummerd in Wezep</meta:user-defined>
    <dc:language>nl</dc:language>
    <meta:user-defined meta:name="OVERHEIDop.locatietype/OVERHEIDop.gebiedsmarkering">Vlak</meta:user-defined>
    <meta:user-defined meta:name="DC.title">Kennisgeving ontvangen melding Prinses Margrietlaan ongenummerd in Wezep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2566</meta:user-defined>
    <meta:user-defined meta:name="OVERHEIDop.GmbID/DC.identifier">gmb-2025-452566</meta:user-defined>
    <meta:user-defined meta:name="OVERHEIDop.versieInformatie"/>
  </office:meta>
</office:document-meta>
</file>