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ijdelijk parkeerverbod Saint-Joseph, 4524 MD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list text:style-name="id1-3-2-1-1-3">
              <text:list-item text:style-override="id1-3-2-1-1-3-1">
                <text:number>•</text:number>
                <text:p text:style-name="al">Een toestemming o.g.v. artikel 34 B.A.B.W. voor het instellen van een tijdelijk parkeerverbod ten behoeve van een buurtfeest ter hoogte van de openbare parkeerplaatsen nabij Saint-Joseph 6 op 18 oktober 2025 vanaf 07:00 uur tot 19 oktober 2025 12:00 uur, datum verzending besluit: 16 oktober 2025 (CLZ-00010631).</text:p>
              </text:list-item>
            </text:list>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256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6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6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0631</meta:user-defined>
    <dc:language>nl</dc:language>
    <meta:user-defined meta:name="OVERHEIDop.locatietype/OVERHEIDop.gebiedsmarkering">Punt</meta:user-defined>
    <meta:user-defined meta:name="DC.title">Tijdelijk parkeerverbod Saint-Joseph, 4524 MD Sluis</meta:user-defined>
    <meta:user-defined meta:name="DCTERMS.W3CDTF/DCTERMS.available">2025-10-20</meta:user-defined>
    <meta:user-defined meta:name="DCTERMS.W3CDTF/OVERHEIDop.jaargang">2025</meta:user-defined>
    <meta:user-defined meta:name="OVERHEIDop.publicationIssue">452561</meta:user-defined>
    <meta:user-defined meta:name="OVERHEIDop.GmbID/DC.identifier">gmb-2025-452561</meta:user-defined>
    <meta:user-defined meta:name="OVERHEIDop.versieInformatie"/>
  </office:meta>
</office:document-meta>
</file>