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ese Kop, nabij Havenweg te Giesbeek, het tijdelijk plaatsen van een SUP-verhuurbox </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ingediend voor een omgevingsvergunning op locatie Giese Kop, nabij Havenweg te Giesbeek. De aanvraag is geregistreerd onder zaaknummer Z2025-00002513. De aanvraag gaat over het tijdelijk plaatsen van een SUP-verhuurbox .</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25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13</meta:user-defined>
    <dc:language>nl</dc:language>
    <meta:user-defined meta:name="OVERHEIDop.locatietype/OVERHEIDop.gebiedsmarkering">Vlak</meta:user-defined>
    <meta:user-defined meta:name="DC.title">Kennisgeving ontvangst aanvraag omgevingsvergunning: Giese Kop, nabij Havenweg te Giesbeek, het tijdelijk plaatsen van een SUP-verhuurbox</meta:user-defined>
    <meta:user-defined meta:name="DCTERMS.W3CDTF/DCTERMS.available">2025-10-20</meta:user-defined>
    <meta:user-defined meta:name="DCTERMS.W3CDTF/OVERHEIDop.jaargang">2025</meta:user-defined>
    <meta:user-defined meta:name="OVERHEIDop.publicationIssue">452560</meta:user-defined>
    <meta:user-defined meta:name="OVERHEIDop.GmbID/DC.identifier">gmb-2025-452560</meta:user-defined>
    <meta:user-defined meta:name="OVERHEIDop.versieInformatie"/>
  </office:meta>
</office:document-meta>
</file>