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een beschoeiing, kadastraal bekend sectie A nummer 4587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een beschoeiing op locatie kadastraal bekend sectie A nummer 4587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30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oktober 2025. De gemeente neemt daarover waarschijnlijk uiterlijk 4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255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09</meta:user-defined>
    <meta:user-defined meta:name="DCTERMS.abstract">Betreft: Aanvraag op locatie kadastraal bekend sectie A nummer 4587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beschoeiing, kadastraal bekend sectie A nummer 4587 Vinkeve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58</meta:user-defined>
    <meta:user-defined meta:name="OVERHEIDop.GmbID/DC.identifier">gmb-2025-452558</meta:user-defined>
    <meta:user-defined meta:name="OVERHEIDop.versieInformatie"/>
  </office:meta>
</office:document-meta>
</file>