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Petroleumhavenweg 39, Amsterdam -Kappen 37 bom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kappen van 37 bomen.</text:p>
            <text:p text:style-name="common-al">Aanvrager: Eurotank Amsterdam B.V.</text:p>
            <text:p text:style-name="common-al">Zaaknummer: OD2025-0026298</text:p>
            <text:p text:style-name="common-al">DSO nummer: 2025100900606</text:p>
            <text:p text:style-name="common-al">Ontvangstdatum aanvraag: 09-10-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255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5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5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2025-0026298</meta:user-defined>
    <meta:user-defined meta:name="DCTERMS.abstract">H23 - 37 Bomen verwijderen t.b.v. grondsaner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Petroleumhavenweg 39, Amsterdam -Kappen 37 bomen</meta:user-defined>
    <meta:user-defined meta:name="DCTERMS.W3CDTF/DCTERMS.available">2025-10-20</meta:user-defined>
    <meta:user-defined meta:name="DCTERMS.W3CDTF/OVERHEIDop.jaargang">2025</meta:user-defined>
    <meta:user-defined meta:name="OVERHEIDop.publicationIssue">452557</meta:user-defined>
    <meta:user-defined meta:name="OVERHEIDop.GmbID/DC.identifier">gmb-2025-452557</meta:user-defined>
    <meta:user-defined meta:name="OVERHEIDop.versieInformatie"/>
  </office:meta>
</office:document-meta>
</file>