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oop, onderhoud en restauratie van de bruggen aan de Kasteellaan 6, 7004 J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asteellaan 6, 7004 JK Doetinchem</text:p>
            <text:p text:style-name="common-al">Omschrijving:			sloop, onderhoud en restauratie van de bruggen</text:p>
            <text:p text:style-name="common-al">Dossiernummer:		gD2507003008</text:p>
            <text:p text:style-name="common-al">Datum verzending:	16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5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08</meta:user-defined>
    <meta:user-defined meta:name="DCTERMS.abstract">Omgevingsvergunning verleend voor sloop, onderhoud en restauratie van de bruggen aan de Kasteellaan 6, 7004 JK Doetinchem</meta:user-defined>
    <dc:language>nl</dc:language>
    <meta:user-defined meta:name="OVERHEIDop.locatietype/OVERHEIDop.gebiedsmarkering">Punt</meta:user-defined>
    <meta:user-defined meta:name="DC.title">Omgevingsvergunning verleend: sloop, onderhoud en restauratie van de bruggen aan de Kasteellaan 6, 7004 JK Doetinche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56</meta:user-defined>
    <meta:user-defined meta:name="OVERHEIDop.GmbID/DC.identifier">gmb-2025-452556</meta:user-defined>
    <meta:user-defined meta:name="OVERHEIDop.versieInformatie"/>
  </office:meta>
</office:document-meta>
</file>