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1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Melding Milieubelastende activiteit </text:span>
          </text:p>
            <text:p text:style-name="common-al"/>
            <text:p text:style-name="common-al">Ontvangen een melding op 22 september 2025</text:p>
            <text:p text:style-name="common-al">Betreft: Het betreft een melding inzake de realisatie van 1 gesloten bodemenergiesysteem t.b.v. het duurzaam verwarmen en koelen van 1 woning..</text:p>
            <text:p text:style-name="common-al">Locatie: Middenhôf 7, St.-Annaparochie, gemeente Waadhoeke</text:p>
            <text:p text:style-name="common-al">
            
          </text:p>
            <text:p text:style-name="common-al">Zaaknummer: 2025-FUMO-0109521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</text:p>
            <text:p text:style-name="common-al">
            <text:a xlink:href="mailto:VSA@fumo.nl" xlink:type="simple">VSA@fumo.nl</text:a> of  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25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267690</meta:user-defined>
    <meta:user-defined meta:name="DCTERMS.abstract">Melding voor het realiseren van 1 gesloten bodemenergiesysteem op locatie Middenhôf 7, 9076 JM St.-Annaparochie.</meta:user-defined>
    <dc:language>nl</dc:language>
    <meta:user-defined meta:name="OVERHEIDop.locatietype/OVERHEIDop.gebiedsmarkering">Punt</meta:user-defined>
    <meta:user-defined meta:name="DC.title">Kennisgeving ontvangst melding voor het realiseren van 1 gesloten bodemenergiesystee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55</meta:user-defined>
    <meta:user-defined meta:name="OVERHEIDop.GmbID/DC.identifier">gmb-2025-452555</meta:user-defined>
    <meta:user-defined meta:name="OVERHEIDop.versieInformatie"/>
  </office:meta>
</office:document-meta>
</file>