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atwerkvoorschriften aan Bisde (perceel BEE03 A 779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maatwerkvoorschriften, Bisde (perceel BEE03 A 779), in Beesd (08-10-2025) (bezwaar mogelijk), ODR25121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11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de maatwerkvoorschriften aan Bisde (perceel BEE03 A 779) te Bees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54</meta:user-defined>
    <meta:user-defined meta:name="OVERHEIDop.GmbID/DC.identifier">gmb-2025-452554</meta:user-defined>
    <meta:user-defined meta:name="OVERHEIDop.versieInformatie"/>
  </office:meta>
</office:document-meta>
</file>