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doorbraak voor het toepassen van stalen balken aan Burensedijk 41 te Buu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de doorbraak voor het toepassen van stalen balken (Bouwactiviteit (technisch)), Burensedijk 41, 4197 RG, in Buurmalsen (10-10-2025) (bezwaar mogelijk), ODR2511362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52552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552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552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11362</meta:user-defined>
    <dc:language>nl</dc:language>
    <meta:user-defined meta:name="OVERHEIDop.locatietype/OVERHEIDop.gebiedsmarkering">Adres</meta:user-defined>
    <meta:user-defined meta:name="DC.title">Toestemming voor de doorbraak voor het toepassen van stalen balken aan Burensedijk 41 te Buurmalsen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2552</meta:user-defined>
    <meta:user-defined meta:name="OVERHEIDop.GmbID/DC.identifier">gmb-2025-452552</meta:user-defined>
    <meta:user-defined meta:name="OVERHEIDop.versieInformatie"/>
  </office:meta>
</office:document-meta>
</file>