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legatiebesluit gemeente Laren 2025</text:p>
      <text:section text:name="regeling_id1-3-2" text:style-name="regeling">
        <text:section text:name="aanhef_id1-3-2-1" text:style-name="aanhef">
          <text:section text:name="preambule_id1-3-2-1-1" text:style-name="preambule">
            <text:p text:style-name="al">De raad van de gemeente Laren, </text:p>
            <text:p text:style-name="al"/>
            <text:p text:style-name="al">gelezen het voorstel van het college van burgemeester en wethouders van 29 juli 2025; </text:p>
            <text:p text:style-name="al"/>
            <text:p text:style-name="al">gelet op afdeling 10.1.2 van de Algemene wet bestuursrecht, artikel 156 van de Gemeentewet, de artikelen 2.8 en 4.14, lid 5 van de Omgevingswet en overige hieronder aangehaalde wetgeving;</text:p>
            <text:p text:style-name="al"/>
            <text:p text:style-name="al">besluit: </text:p>
            <text:p text:style-name="al"/>
            <text:p text:style-name="al">vast te stellen het navolgende “Delegatiebesluit gemeente Laren 2025”, luidend:</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Algemene delegatiebepalingen </text:p>
          </text:section>
          <text:section text:name="artikel_id1-3-2-2-2" text:style-name="artikel">
            <text:p text:style-name="artikel_kop_titel"><text:span text:style-name="artikel_kop_label">Artikel</text:span> <text:span text:style-name="artikel_kop_nr">1</text:span> Algemene wet bestuursrecht</text:p>
            <text:p text:style-name="al">De gemeenteraad delegeert de volgende bevoegdheden aan het college van burgemeester en wethouders:</text:p>
            <text:list text:style-name="id1-3-2-2-2-3">
              <text:list-item text:style-override="id1-3-2-2-2-3-1">
                <text:number>a.</text:number>
                <text:p text:style-name="al">het open stellen van de elektronische weg voor berichtenverkeer alsmede het stellen van nadere eisen aan het gebruik van de elektronische weg, als bedoeld in artikel 2:15 van de Algemene wet bestuursrecht; </text:p>
              </text:list-item>
              <text:list-item text:style-override="id1-3-2-2-2-3-2">
                <text:number>b.</text:number>
                <text:p text:style-name="al">het beslissen over de verschuldigdheid en hoogte van de dwangsom, als bedoeld in artikel 4:18 van de Algemene wet bestuursrecht, die de raad als bestuursorgaan verbeurt;</text:p>
              </text:list-item>
              <text:list-item text:style-override="id1-3-2-2-2-3-3">
                <text:number>c.</text:number>
                <text:p text:style-name="al">het beslissen inzake het terugvorderen van door de raad als bestuursorgaan onverschuldigd betaalde dwangsommen, als bedoeld in artikel 4:20 van de Algemene wet bestuursrecht;</text:p>
              </text:list-item>
              <text:list-item text:style-override="id1-3-2-2-2-3-4">
                <text:number>d.</text:number>
                <text:p text:style-name="al">het nemen van een besluit tot verdaging van de beslissing op bezwaar, als bedoeld in artikel 7:10 van de Algemene wet bestuursrecht.</text:p>
              </text:list-item>
            </text:list>
          </text:section>
          <text:section text:name="artikel_id1-3-2-2-3" text:style-name="artikel">
            <text:p text:style-name="artikel_kop_titel"><text:span text:style-name="artikel_kop_label">Artikel</text:span> <text:span text:style-name="artikel_kop_nr">2</text:span> Wet open overheid </text:p>
            <text:p text:style-name="al">De gemeenteraad delegeert aan het college van burgemeester en wethouders de bevoegdheid om te beslissen op aan de gemeenteraad gerichte verzoeken om publieke informatie op grond van de Wet open overheid, inclusief de daarbij behorende voorbereidingshandelingen.</text:p>
          </text:section>
          <text:section text:name="artikel_id1-3-2-2-4" text:style-name="artikel">
            <text:p text:style-name="artikel_kop_titel"><text:span text:style-name="artikel_kop_label">Artikel</text:span> <text:span text:style-name="artikel_kop_nr">3</text:span> Wegenverkeerswet 1994</text:p>
            <text:p text:style-name="al">De gemeenteraad delegeert aan het college van burgemeester en wethouders de bevoegdheid om de grenzen van de bebouwde kom(men) vast te stellen, als bedoeld in artikel 20a van de Wegenverkeerswet 1994.</text:p>
          </text:section>
          <text:section text:name="artikel_id1-3-2-2-5" text:style-name="artikel">
            <text:p text:style-name="artikel_kop_titel"><text:span text:style-name="artikel_kop_label">Artikel</text:span> <text:span text:style-name="artikel_kop_nr">4</text:span> Wet vervoer gevaarlijke stoffen</text:p>
            <text:p text:style-name="al">De gemeenteraad delegeert aan het college van burgemeester en wethouders de bevoegdheid om wegen of weggedeelten voor het vervoer van gevaarlijke stoffen aan te wijzen, als bedoeld in artikel 24, lid 2 van de Wet vervoer gevaarlijke stoffen.</text:p>
          </text:section>
          <text:section text:name="artikel_id1-3-2-2-6" text:style-name="artikel">
            <text:p text:style-name="artikel_kop_titel"><text:span text:style-name="artikel_kop_label">Artikel</text:span> <text:span text:style-name="artikel_kop_nr">5</text:span> Burgerlijk Wetboek</text:p>
            <text:p text:style-name="al">De gemeenteraad delegeert aan het college van burgemeester en wethouders de bevoegdheid om een locatie voor huwelijksvoltrekking en partnerregistratie aan te wijzen.</text:p>
          </text:section>
          <text:section text:name="artikel_id1-3-2-2-7" text:style-name="artikel">
            <text:p text:style-name="artikel_kop_titel"><text:span text:style-name="artikel_kop_label">Artikel</text:span> <text:span text:style-name="artikel_kop_nr">6</text:span> Algemene verordening gegevensbescherming</text:p>
            <text:p text:style-name="al">De gemeenteraad delegeert aan het college van burgemeester en wethouders de bevoegdheid om: </text:p>
            <text:p text:style-name="al"/>
            <text:list text:style-name="id1-3-2-2-7-4">
              <text:list-item text:style-override="id1-3-2-2-7-4-1">
                <text:number>a.</text:number>
                <text:p text:style-name="al">een functionaris voor gegevensbescherming aan te wijzen, als bedoeld in artikel 37, lid 1 van de Algemene verordening gegevensbescherming;</text:p>
              </text:list-item>
              <text:list-item text:style-override="id1-3-2-2-7-4-2">
                <text:number>b.</text:number>
                <text:p text:style-name="al">te beslissen op aan de gemeenteraad gerichte verzoeken als bedoeld in de artikelen 15 tot en met 22 van de Algemene verordening gegevensbescherming betreffende de rechten van betrokkenen, inclusief de daarbij behorende voorbereidingshandelingen.</text:p>
              </text:list-item>
            </text:list>
          </text:section>
          <text:section text:name="paragraaf_id1-3-2-2-8" text:style-name="paragraaf">
            <text:p text:style-name="paragraaf_kop"><text:span text:style-name="label">Afdeling</text:span> <text:span text:style-name="nr">2</text:span> delegatiebepalingen met betrekking tot de Omgevingswet</text:p>
          </text:section>
          <text:section text:name="artikel_id1-3-2-2-9" text:style-name="artikel">
            <text:p text:style-name="artikel_kop_titel"><text:span text:style-name="artikel_kop_label">Artikel</text:span> <text:span text:style-name="artikel_kop_nr">7</text:span> Nadere regels Omgevingsplan </text:p>
            <text:p text:style-name="al">De gemeenteraad delegeert aan het college van burgemeester en wethouders de bevoegdheid tot vaststelling van regels als bedoeld in hoofdstuk 12 van het Omgevingsplan gemeente Laren.</text:p>
          </text:section>
          <text:section text:name="artikel_id1-3-2-2-10" text:style-name="artikel">
            <text:p text:style-name="artikel_kop_titel"><text:span text:style-name="artikel_kop_label">Artikel</text:span> <text:span text:style-name="artikel_kop_nr">8</text:span> Omgevingswet (wijziging van het omgevingsplan)</text:p>
            <text:p text:style-name="al">De gemeenteraad delegeert de bevoegdheid om het omgevingsplan te wijzigen aan het college, in de volgende gevallen:</text:p>
            <text:p text:style-name="al"/>
            <text:list text:style-name="id1-3-2-2-10-4">
              <text:list-item text:style-override="id1-3-2-2-10-4-1">
                <text:number>a.</text:number>
                <text:p text:style-name="al">integratie van regels uit gemeentelijke verordeningen;</text:p>
              </text:list-item>
              <text:list-item text:style-override="id1-3-2-2-10-4-2">
                <text:number>b.</text:number>
                <text:p text:style-name="al">redactionele wijziging van planregels, zoals begripsbepalingen, en correcties van omissies;</text:p>
              </text:list-item>
              <text:list-item text:style-override="id1-3-2-2-10-4-3">
                <text:number>c.</text:number>
                <text:p text:style-name="al">inpassing van omgevingsvergunningen voor buitenplanse omgevingsplanactiviteiten, zogenaamde BOPA’s (binnen 5 jaar);</text:p>
              </text:list-item>
              <text:list-item text:style-override="id1-3-2-2-10-4-4">
                <text:number>d.</text:number>
                <text:p text:style-name="al">beleidsarm omzetten van TAM-IMRO omgevingsplannen naar het STOP/TPOD omgevingsplan;</text:p>
              </text:list-item>
              <text:list-item text:style-override="id1-3-2-2-10-4-5">
                <text:number>e.</text:number>
                <text:p text:style-name="al">stellen van maatwerkregels; </text:p>
              </text:list-item>
              <text:list-item text:style-override="id1-3-2-2-10-4-6">
                <text:number>f.</text:number>
                <text:p text:style-name="al">stellen van exploitatieregels (kostenverhaal bij aangewezen bouwactiviteiten);</text:p>
              </text:list-item>
              <text:list-item text:style-override="id1-3-2-2-10-4-7">
                <text:number>g.</text:number>
                <text:p text:style-name="al">verwerken van gewijzigde hogere wet- of regelgeving, instructieregels, projectbesluiten en gerechtelijke uitspraken van andere overheden en instanties, voor zover hierbij geen sprake is van afwegingsruimte.</text:p>
              </text:list-item>
            </text:list>
          </text:section>
          <text:section text:name="artikel_id1-3-2-2-11" text:style-name="artikel">
            <text:p text:style-name="artikel_kop_titel"><text:span text:style-name="artikel_kop_label">Artikel</text:span> <text:span text:style-name="artikel_kop_nr">9</text:span> Bindend advies en uitgebreide voorbereidingsprocedure </text:p>
            <text:p text:style-name="al">De gemeenteraad verplicht het college van burgemeester en wethouders om aan haar bindend advies te vragen in de gevallen zoals genoemd in de in de bijlage bij dit delegatiebesluit opgenomen lijst A. Deze verplichting geldt niet voor gevallen waarin het college van burgemeester en wethouders de vergunning tot verlening van een omgevingsplanactiviteit willen weigeren. Verder draagt de gemeenteraad het college op bij de behandeling van aanvragen voor buitenplanse omgevingsplanactiviteiten (BOPA’s), waarvoor genoemd bindend advies van de gemeenteraad nodig is, de uitgebreide voorbereidingsprocedure uit afdeling 3.4 van de Algemene wet bestuursrecht toe te passen.</text:p>
            <text:p text:style-name="al"/>
          </text:section>
          <text:section text:name="paragraaf_id1-3-2-2-12" text:style-name="paragraaf">
            <text:p text:style-name="paragraaf_kop"><text:span text:style-name="label">Afdeling</text:span> <text:span text:style-name="nr">3</text:span> Slotbepalingen</text:p>
          </text:section>
          <text:section text:name="artikel_id1-3-2-2-13" text:style-name="artikel">
            <text:p text:style-name="artikel_kop_titel"><text:span text:style-name="artikel_kop_label">Artikel</text:span> <text:span text:style-name="artikel_kop_nr">10</text:span> Inwerkingtreding</text:p>
            <text:list text:style-name="id1-3-2-2-13-2">
              <text:list-item text:style-override="id1-3-2-2-13-2">
                <text:number>1.</text:number>
                <text:p text:style-name="al">Dit delegatiebesluit treedt (direct) in werking na publicatie.</text:p>
              </text:list-item>
              <text:list-item text:style-override="id1-3-2-2-13-3">
                <text:number>2.</text:number>
                <text:p text:style-name="al">Gelijktijdig worden ingetrokken: het algemeen delegatiebesluit Laren 2023, d.d. 22 februari 2023, het clusterbesluit Omgevingswet BEL-gemeenten, d.d. 20 december 2023 en het Raadsbesluit, d.d. 17 februari 2022. </text:p>
              </text:list-item>
            </text:list>
          </text:section>
          <text:section text:name="artikel_id1-3-2-2-14" text:style-name="artikel">
            <text:p text:style-name="artikel_kop_titel"><text:span text:style-name="artikel_kop_label">Artikel</text:span> <text:span text:style-name="artikel_kop_nr">11</text:span> Citeertitel</text:p>
            <text:p text:style-name="al">Deze regeling wordt aangehaald als: ’Delegatiebesluit gemeente Laren 2025’.</text:p>
          </text:section>
        </text:section>
        <text:section text:name="regeling-sluiting_id1-3-2-3" text:style-name="regeling-sluiting">
          <text:section text:name="ondertekening_id1-3-2-3-1">
            <text:p><text:span text:style-name="functie">Aldus vastgesteld in de openbare raadsvergadering van 24 september 2025.</text:span></text:p>
          </text:section>
          <text:section text:name="ondertekening_id1-3-2-3-2">
            <text:p><text:span text:style-name="functie"/></text:p>
          </text:section>
          <text:section text:name="ondertekening_id1-3-2-3-3">
            <text:p><text:span text:style-name="functie"/></text:p>
            <text:p><text:span text:style-name="functie">mw. A.M. Kroon</text:span></text:p>
            <text:p><text:span text:style-name="functie">griffier</text:span></text:p>
          </text:section>
          <text:section text:name="ondertekening_id1-3-2-3-4">
            <text:p><text:span text:style-name="functie"/></text:p>
            <text:p><text:span text:style-name="functie">mw. J.N. de Zwart-Bloch</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Lijst A: Gevallen waarin het bindend adviesrecht van toepassing is en voor de aanvraag van een BOPA de uitgebreide voorbereidingsprocedure moet worden gevolgd.</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Initiatieven</text:p>
                </table:table-cell>
              </table:table-row>
              <table:table-row table:style-name="row">
                <table:table-cell table:style-name="cell_frame_all" table:number-rows-spanned="1" table:number-columns-spanned="1">
                  <text:p text:style-name="table_al">Woningbouw binnen de bebouwde kom/bestaand bebouwd gebied</text:p>
                </table:table-cell>
                <table:table-cell table:style-name="cell_frame_all" table:number-rows-spanned="1" table:number-columns-spanned="1">
                  <text:p text:style-name="table_al">De toevoeging van één of meerdere nieuwe woningen, behalve bij:</text:p>
                  <text:p text:style-name="table_al"/>
                  <text:list text:style-name="id1-3-2-4-5-1-3-2-2-3">
                    <text:list-item text:style-override="id1-3-2-4-5-1-3-2-2-3-1">
                      <text:number>a.</text:number>
                      <text:p text:style-name="table_al">het realiseren van woningen in een bestaand gebouw waarbij alleen de bestemming wijzigt er geen toename is van bebouwd oppervlak</text:p>
                    </text:list-item>
                    <text:list-item text:style-override="id1-3-2-4-5-1-3-2-2-3-2">
                      <text:number>b.</text:number>
                      <text:p text:style-name="table_al">het realiseren van huisvesting in verband met mantelzorg.</text:p>
                    </text:list-item>
                  </text:list>
                </table:table-cell>
              </table:table-row>
              <table:table-row table:style-name="row">
                <table:table-cell table:style-name="cell_frame_all" table:number-rows-spanned="1" table:number-columns-spanned="1">
                  <text:p text:style-name="table_al">Bijbehorend bouwwerk buiten de bebouwde kom</text:p>
                </table:table-cell>
                <table:table-cell table:style-name="cell_frame_all" table:number-rows-spanned="1" table:number-columns-spanned="1">
                  <text:p text:style-name="table_al">Een bijbehorend bouwwerk of uitbreiding daarvan buiten de bebouwde kom dat:</text:p>
                  <text:p text:style-name="table_al"/>
                  <text:list text:style-name="id1-3-2-4-5-1-3-3-2-3">
                    <text:list-item text:style-override="id1-3-2-4-5-1-3-3-2-3-1">
                      <text:number>a.</text:number>
                      <text:p text:style-name="table_al">hoger is dan 5 meter, of</text:p>
                    </text:list-item>
                    <text:list-item text:style-override="id1-3-2-4-5-1-3-3-2-3-2">
                      <text:number>b.</text:number>
                      <text:p text:style-name="table_al">een oppervlakte heeft van meer dan 150 m2.</text:p>
                    </text:list-item>
                  </text:list>
                </table:table-cell>
              </table:table-row>
              <table:table-row table:style-name="row">
                <table:table-cell table:style-name="cell_frame_all" table:number-rows-spanned="1" table:number-columns-spanned="1">
                  <text:p text:style-name="table_al">Infrastructurele of openbare voorziening</text:p>
                </table:table-cell>
                <table:table-cell table:style-name="cell_frame_all" table:number-rows-spanned="1" table:number-columns-spanned="1">
                  <text:p text:style-name="table_al">Een gebouw voor een infrastructurele of openbare voorziening dat:</text:p>
                  <text:p text:style-name="table_al"/>
                  <text:list text:style-name="id1-3-2-4-5-1-3-4-2-3">
                    <text:list-item text:style-override="id1-3-2-4-5-1-3-4-2-3-1">
                      <text:number>a.</text:number>
                      <text:p text:style-name="table_al">hoger is dan 5 meter, of</text:p>
                    </text:list-item>
                    <text:list-item text:style-override="id1-3-2-4-5-1-3-4-2-3-2">
                      <text:number>b.</text:number>
                      <text:p text:style-name="table_al">een oppervlakte heeft van meer dan 50 m².</text:p>
                    </text:list-item>
                  </text:list>
                </table:table-cell>
              </table:table-row>
              <table:table-row table:style-name="row">
                <table:table-cell table:style-name="cell_frame_all" table:number-rows-spanned="1" table:number-columns-spanned="1">
                  <text:p text:style-name="table_al">Antenne-installatie</text:p>
                </table:table-cell>
                <table:table-cell table:style-name="cell_frame_all" table:number-rows-spanned="1" table:number-columns-spanned="1">
                  <text:p text:style-name="table_al">Een antenne-installatie hoger dan 40 meter.</text:p>
                </table:table-cell>
              </table:table-row>
              <table:table-row table:style-name="row">
                <table:table-cell table:style-name="cell_frame_all" table:number-rows-spanned="1" table:number-columns-spanned="1">
                  <text:p text:style-name="table_al">Bouwwerk geen gebouw zijnde</text:p>
                </table:table-cell>
                <table:table-cell table:style-name="cell_frame_all" table:number-rows-spanned="1" table:number-columns-spanned="1">
                  <text:p text:style-name="table_al">Een bouwwerk, geen gebouw zijnde, of een gedeelte van een dergelijk bouwwerk dat:</text:p>
                  <text:p text:style-name="table_al"/>
                  <text:list text:style-name="id1-3-2-4-5-1-3-6-2-3">
                    <text:list-item text:style-override="id1-3-2-4-5-1-3-6-2-3-1">
                      <text:number>a.</text:number>
                      <text:p text:style-name="table_al">hoger is dan 10 meter, of</text:p>
                    </text:list-item>
                    <text:list-item text:style-override="id1-3-2-4-5-1-3-6-2-3-2">
                      <text:number>b.</text:number>
                      <text:p text:style-name="table_al">een oppervlakte heeft van meer dan 50 m2.</text:p>
                    </text:list-item>
                  </text:list>
                </table:table-cell>
              </table:table-row>
              <table:table-row table:style-name="row">
                <table:table-cell table:style-name="cell_frame_all" table:number-rows-spanned="1" table:number-columns-spanned="1">
                  <text:p text:style-name="table_al">Bouwwerken en milieubelasting</text:p>
                </table:table-cell>
                <table:table-cell table:style-name="cell_frame_all" table:number-rows-spanned="1" table:number-columns-spanned="1">
                  <text:p text:style-name="table_al">Het gebruiken van bouwwerken en/of bij die bouwwerken aansluitend terrein voor activiteiten die qua milieubelasting gelijk gesteld kunnen worden aan milieucategorie 3 of hoger.</text:p>
                </table:table-cell>
              </table:table-row>
              <table:table-row table:style-name="row">
                <table:table-cell table:style-name="cell_frame_all" table:number-rows-spanned="1" table:number-columns-spanned="1">
                  <text:p text:style-name="table_al">Detailhandel/Kantoren/Horeca</text:p>
                </table:table-cell>
                <table:table-cell table:style-name="cell_frame_all" table:number-rows-spanned="1" table:number-columns-spanned="1">
                  <text:p text:style-name="table_al">Wijziging van gebruik van onbebouwde gronden of gebouwen binnen de bebouwde kom voor detailhandel, kantoren en horeca vanaf 500 m² bvo.</text:p>
                </table:table-cell>
              </table:table-row>
              <table:table-row table:style-name="row">
                <table:table-cell table:style-name="cell_frame_all" table:number-rows-spanned="1" table:number-columns-spanned="1">
                  <text:p text:style-name="table_al">Bedrijven en kantoren</text:p>
                </table:table-cell>
                <table:table-cell table:style-name="cell_frame_all" table:number-rows-spanned="1" table:number-columns-spanned="1">
                  <text:p text:style-name="table_al">Permanente verruiming of wijziging van gebruik van onbebouwde gronden of gebouwen binnen de bebouwde kom voor bedrijfsmatige en maatschappelijke functies vanaf 1.000 m² bvo.</text:p>
                </table:table-cell>
              </table:table-row>
              <table:table-row table:style-name="row">
                <table:table-cell table:style-name="cell_frame_all" table:number-rows-spanned="1" table:number-columns-spanned="1">
                  <text:p text:style-name="table_al">Gebruik bouwwerken buiten de bebouwde kom</text:p>
                </table:table-cell>
                <table:table-cell table:style-name="cell_frame_all" table:number-rows-spanned="1" table:number-columns-spanned="1">
                  <text:p text:style-name="table_al">Het permanent gebruiken van bouwwerken en van bij die bouwwerken aansluitend terrein buiten de bebouwde kom, zulks met uitzondering van:</text:p>
                  <text:p text:style-name="table_al"/>
                  <text:list text:style-name="id1-3-2-4-5-1-3-10-2-3">
                    <text:list-item text:style-override="id1-3-2-4-5-1-3-10-2-3-1">
                      <text:number>a.</text:number>
                      <text:p text:style-name="table_al">(geschrapt)</text:p>
                    </text:list-item>
                    <text:list-item text:style-override="id1-3-2-4-5-1-3-10-2-3-2">
                      <text:number>b.</text:number>
                      <text:p text:style-name="table_al">(geschrapt) </text:p>
                    </text:list-item>
                    <text:list-item text:style-override="id1-3-2-4-5-1-3-10-2-3-3">
                      <text:number>c.</text:number>
                      <text:p text:style-name="table_al">het omzetten van een (agrarische) bedrijfswoning in een burgerwoning.</text:p>
                    </text:list-item>
                  </text:list>
                </table:table-cell>
              </table:table-row>
              <table:table-row table:style-name="row">
                <table:table-cell table:style-name="cell_frame_all" table:number-rows-spanned="1" table:number-columns-spanned="1">
                  <text:p text:style-name="table_al">(nieuwe) natuur</text:p>
                </table:table-cell>
                <table:table-cell table:style-name="cell_frame_all" table:number-rows-spanned="1" table:number-columns-spanned="1">
                  <text:p text:style-name="table_al">wijziging van gebruik van onbebouwde gronden buiten de bebouwde kom vanaf 1 hectare.</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Het gebruiken van een recreatiewoning voor permanente bewoning, tenzij wordt voldaan aan de volgende eisen:</text:p>
                  <text:p text:style-name="table_al"/>
                  <text:list text:style-name="id1-3-2-4-5-1-3-12-2-3">
                    <text:list-item text:style-override="id1-3-2-4-5-1-3-12-2-3-1">
                      <text:number>a.</text:number>
                      <text:p text:style-name="table_al">de bewoner had op 31-10-2003 de recreatiewoning in gebruik en bewoont deze sedertdien onafgebroken, en</text:p>
                    </text:list-item>
                    <text:list-item text:style-override="id1-3-2-4-5-1-3-12-2-3-2">
                      <text:number>b.</text:number>
                      <text:p text:style-name="table_al">de bewoner was op 31-10-2003 meerderjarig.</text:p>
                    </text:list-item>
                  </text:list>
                </table:table-cell>
              </table:table-row>
              <table:table-row table:style-name="row">
                <table:table-cell table:style-name="cell_frame_all" table:number-rows-spanned="1" table:number-columns-spanned="1">
                  <text:p text:style-name="table_al">Herinrichting openbaar gebied</text:p>
                </table:table-cell>
                <table:table-cell table:style-name="cell_frame_all" table:number-rows-spanned="1" table:number-columns-spanned="1">
                  <text:p text:style-name="table_al">Het gebruiken van gronden voor een ingrijpende permanente herinrichting van openbaar gebie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255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5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5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Laren</meta:user-defined>
    <meta:user-defined meta:name="OVERHEIDop.Rubriek/DC.type">delegatie- of mandaatbesluit</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DC.source">afdeling 10.1.2 van de Algemene wet bestuursrecht]|[1.0:c:BWBR0005537&amp;afdeling=10.1.2&amp;g=2025-09-01</meta:user-defined>
    <meta:user-defined meta:name="DC.source">artikel 156 van de Gemeentewet]|[1.0:c:BWBR0005416&amp;artikel=156&amp;g=2025-02-12</meta:user-defined>
    <meta:user-defined meta:name="DC.source">artikel 2.8 van de Omgevingswet]|[1.0:c:BWBR0037885&amp;artikel=2.8&amp;g=2025-07-01</meta:user-defined>
    <meta:user-defined meta:name="DC.source">artikel 4.14, vijfde lid, van de Omgevingswet]|[1.0:c:BWBR0037885&amp;artikel=4.14&amp;lid=5&amp;g=2025-07-01</meta:user-defined>
    <meta:user-defined meta:name="DCTERMS.alternative">Delegatiebesluit gemeente Laren 2025</meta:user-defined>
    <dc:language>nl</dc:language>
    <meta:user-defined meta:name="OVERHEIDop.locatietype/OVERHEIDop.gebiedsmarkering">Gemeente</meta:user-defined>
    <meta:user-defined meta:name="DC.title">Delegatiebesluit gemeente Laren 2025</meta:user-defined>
    <meta:user-defined meta:name="DCTERMS.W3CDTF/DCTERMS.available">2025-10-21</meta:user-defined>
    <meta:user-defined meta:name="DCTERMS.W3CDTF/OVERHEIDop.jaargang">2025</meta:user-defined>
    <meta:user-defined meta:name="OVERHEIDop.publicationIssue">452551</meta:user-defined>
    <meta:user-defined meta:name="OVERHEIDop.betreftRegeling">CVDR745622_1</meta:user-defined>
    <meta:user-defined meta:name="OVERHEIDop.GmbID/DC.identifier">gmb-2025-452551</meta:user-defined>
    <meta:user-defined meta:name="xs:date/OVERHEIDop.startdatum">2025-10-21</meta:user-defined>
    <meta:user-defined meta:name="OVERHEIDop.versieInformatie"/>
  </office:meta>
</office:document-meta>
</file>