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reclamezuilen aan Wellenseind 9 5094EG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twee reclamezuilen aan Wellenseind 9 5094EG Lage Mierde. Het kenmerk van de gemeente voor deze zaak is 1667559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254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4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4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596</meta:user-defined>
    <meta:user-defined meta:name="DCTERMS.abstract">plaatsen van twee reclamezui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wee reclamezuilen aan Wellenseind 9 5094EG Lage Mier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42</meta:user-defined>
    <meta:user-defined meta:name="OVERHEIDop.GmbID/DC.identifier">gmb-2025-452542</meta:user-defined>
    <meta:user-defined meta:name="OVERHEIDop.versieInformatie"/>
  </office:meta>
</office:document-meta>
</file>