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gehandicaptenparkeerplaats op kenteken aan de Thorbeckelaan te Sliedrecht</text:p>
      <text:section text:name="regeling_id1-3-2" text:style-name="regeling">
        <text:section text:name="aanhef_id1-3-2-1" text:style-name="aanhef">
          <text:p text:style-name="aanhef_wie">Verkeersbesluit gemeente Sliedrecht </text:p>
          <text:section text:name="afkondiging_id1-3-2-1-2" text:style-name="afkondiging">
            <text:p text:style-name="afkondiging_top"/>
            <text:p text:style-name="al">
            <text:span text:style-name="nadrukvet">College van burgemeester en wethouders van de gemeente Sliedrecht, </text:span>
          </text:p>
            <text:p text:style-name="al">
            <text:span text:style-name="nadrukvet">Inleiding</text:span>
          </text:p>
          </text:section>
        </text:section>
        <text:section text:name="regeling-tekst_id1-3-2-2" text:style-name="regeling-tekst">
          <text:section text:name="tekst_id1-3-2-2-1" text:style-name="tekst">
            <text:p text:style-name="common-al">Op 16 januari 2025 heeft een bewoner van de Vogelenzang te Sliedrecht (hierna te noemen: aanvrager) een aanvraag ingediend voor een gehandicaptenparkeerplaats op kenteken bij de door hem bewoonde woning. </text:p>
            <text:p text:style-name="common-al">
            <text:span text:style-name="nadrukvet">Bevoegdheid </text:span>
          </text:p>
            <text:p text:style-name="common-al">- Artikel 18 eerste lid, onder d van de Wegenverkeerswet 1994 (hierna: WVW1994) is het college van Burgemeester en Wethouders bevoegd tot het nemen van verkeersbesluiten in de gemeente Sliedrecht. Het betreft namelijk verkeer op wegen in beheer bij de gemeente Sliedrecht; </text:p>
            <text:p text:style-name="common-al">
            <text:span text:style-name="nadrukvet">Overwegingen ten aanzien van het besluit </text:span>
          </text:p>
            <text:p text:style-name="common-al">• dat de gemeente van de bewoner aan de Vogelenzang een schriftelijk verzoek heeft ontvangen om een gehandicaptenparkeerplaats te reserveren; </text:p>
            <text:p text:style-name="common-al">• dat de Thorbeckelaan in beheer is bij de gemeente Sliedrecht en gelegen is binnen de bebouwde kom van de gemeente Sliedrecht; </text:p>
            <text:p text:style-name="common-al">• dat de aanvrager voldoet aan de voorwaarden voor het toekennen van een gehandicaptenparkeerplaats, een en ander conform de Beleidsregels gehandicaptenparkeerplaatsen 2015 van de gemeente Sliedrecht; </text:p>
            <text:p text:style-name="common-al">• dat aanvrager in het bezit is van een geldige gehandicaptenparkeerkaart voor bestuurder; </text:p>
            <text:p text:style-name="common-al">• dat de aanvrager geen parkeergelegenheid heeft op eigen terrein; </text:p>
            <text:p text:style-name="common-al">• dat de parkeerdruk ter plaatse dusdanig hoog is dat de aanvrager de auto regelmatig niet in de directe omgeving van de woning kan parkeren; </text:p>
            <text:p text:style-name="common-al">• dat de auto staat op naam van de aanvrager; </text:p>
            <text:p text:style-name="common-al">• dat de bestuurder van het voertuig een geldig rijbewijs heeft; </text:p>
            <text:p text:style-name="common-al">• dat het college het om deze redenen wenselijk voorkomt een gehandicaptenparkeerplaats te reserveren zo dicht mogelijk bij de woning van verzoeker; </text:p>
            <text:p text:style-name="common-al">• dat met het verkeersbesluit wordt beoogd om de vrijheid van het verkeer te waarborgen; </text:p>
            <text:p text:style-name="common-al">• dat overleg met de politie als bedoeld in artikel 24 van het Besluit administratieve bepalingen heeft plaatsgevonden en dat de politie zich in het voorstel kan vinden.</text:p>
            <text:p text:style-name="common-al">
            <text:span text:style-name="nadrukvet">Mede gelet op</text:span>
          </text:p>
            <text:p text:style-name="common-al">• De locatie van een te realiseren individuele gehandicaptenparkeerplaats op kenteken wordt voorzien van bord E6 conform bijlage 1 van het RVV 1990 (Gehandicaptenparkeerplaats) met onderbord OB309 met daarop het kenteken vermeld van het betreffende voertuig; </text:p>
            <text:p text:style-name="common-al">• Als het een haaks parkeervak betreft, wordt het bord geplaatst aan de kopse kant van de parkeerplaats. Bij een langsparkeervak wordt deze geplaatst op het trottoir aan het begin van het vak (vanuit de rijrichting gezien) haaks op de rijbaan. Conform de voorschriften BABW mag dit bord ook evenwijdig aan de weg geplaatst worden; </text:p>
            <text:p text:style-name="common-al">• De parkeerplaats wordt voorzien van een witte omlijning met daarbinnen twee diagonalen (een kruis) als verwacht wordt dat er ondanks bebording door andere weggebruikers geparkeerd wordt; </text:p>
            <text:p text:style-name="common-al">• De individuele gehandicaptenparkeerplaats op kenteken ligt niet verder dan 100 meter vanaf de woning van de gebruiker van deze parkeerplaats; </text:p>
            <text:p text:style-name="common-al">• De exacte locatie geschiedt altijd in overleg met de aanvrager van deze parkeerplaats; </text:p>
            <text:p text:style-name="common-al">• Nadrukkelijk het advies om het parkeervak duidelijk als zodanig in te richten met belijning en/of gebruikmaking van een afwijkende kleur en materiaal bestrating (conform richtlijnen). </text:p>
            <text:p text:style-name="common-al">
            <text:span text:style-name="nadrukvet">BESLUIT </text:span>
          </text:p>
            <text:p text:style-name="common-al">Op grond van vorenstaande overwegingen besluiten: </text:p>
            <text:p text:style-name="common-al">1. een langsparkeervak zo dicht mogelijk gelegen bij (en in ieder geval niet verder dan 100 meter gelegen van) de woning Vogelenzang 36 aan de Thorbeckelaan te Sliedrecht als gehandicaptenparkeerplaats op kenteken aan te wijzen door plaatsing van bord E6 conform bijlage 1 van het Reglement verkeersregels en verkeerstekens 1990 (gehandicaptenparkeerplaats) met onderbord OB309 met daarop het kenteken vermeld van het betreffende voertuig. Het bord wordt geplaatst op het trottoir aan het begin van het vak (vanuit de rijrichting gezien) haaks op de rijbaan. Conform de voorschriften BABW mag dit bord ook evenwijdig aan de weg geplaatst worden; </text:p>
            <text:p text:style-name="common-al">2. de aangegeven parkeerplaats in stand te houden gedurende de tijd dat de aanvrager woonachtig blijft in de aangegeven woning en in het bezit blijft van een geldig rijbewijs, een geldige gehandicaptenparkeerkaart voor bestuurders en in het bezit blijft van een motorvoertuig of gehandicaptenvoertuig;</text:p>
            <text:p text:style-name="common-al">3. dit besluit te zenden aan de aanvrager. </text:p>
            <text:p text:style-name="common-al">Aldus besloten te Sliedrecht, 31-01-2025, </text:p>
            <text:p text:style-name="common-al">Namens burgemeester en wethouders van de gemeente Sliedrecht, </text:p>
            <text:p text:style-name="common-al">Beleidsadviseur Verkeer, </text:p>
            <text:p text:style-name="common-al">J. Zoutewelle. </text:p>
            <text:p text:style-name="common-al">
            <text:span text:style-name="nadrukvet">Bezwaar- of beroepsclausule </text:span>
          </text:p>
            <text:p text:style-name="common-al">Bent u het niet eens met dit besluit, of is het besluit onduidelijk? Neem altijd eerst contact op met de gemeente. Dit kan voorkomen dat u een bezwaarschrift hoeft te schrijven. Medewerkers van de gemeente nemen samen met u het besluit door. Komt u er samen niet uit, dan kunt u alsnog digitaal of schriftelijk een bezwaarschrift indienen bij de Gemeente Sliedrecht. Let u er wel op, dat u het bezwaar indient binnen de wettelijke termijn. Het adres voor het indienen van een schriftelijk bezwaar is: College van burgemeester en wethouders van gemeente Sliedrecht, Postbus 16, 3360 AA SLIEDRECHT </text:p>
            <text:p text:style-name="last-al">Zorgt u ervoor dat u het bezwaarschrift indient binnen de wettelijke termijn, zijnde zes weken ingaande de dag na publicatie. Schrijf in uw bezwaarschrift tenminste uw naam en adres, de datum van uw be zwaarschrift, het nummer van het verkeersbesluit, een omschrijving van het besluit waartegen u bezwaar maakt, waarom u het niet eens bent met ons besluit en uw handtekening. Het besluit geldt ook tijdens de bezwaarprocedure. U kunt tijdens deze procedure een voorlopige voorziening aanvragen bij de Voorzieningenrechter van de rechtbank in Rotterdam. Er moet dan wel sprake zijn van een spoedeisend belang. Het adres is: Rechtbank Rotterdam, Sector bestuursrecht, Postbus 50951, 3007 BM Rotterdam Voor de behandeling van een voorlopige voorziening is griffierecht verschuldigd. U kunt ook digitaal een verzoek om een voorlopige voorziening indienen bij de rechtbank. Daarvoor moet u wel een elektronische handtekening (DigiD) hebben. Zie http://loket.rechtspraak.nl/bestuursrecht</text:p>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525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5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liedrecht - Aanwijzen gehandicaptenparkeerplaats op kenteken aan de Thorbeckelaan te Sliedrecht - Thorbeck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wijzen gehandicaptenparkeerplaats op kenteken aan de Thorbeckelaan te Sliedrecht</meta:user-defined>
    <meta:user-defined meta:name="DCTERMS.W3CDTF/DCTERMS.available">2025-02-05</meta:user-defined>
    <meta:user-defined meta:name="DCTERMS.W3CDTF/OVERHEIDop.jaargang">2025</meta:user-defined>
    <meta:user-defined meta:name="OVERHEIDop.publicationIssue">45254</meta:user-defined>
    <meta:user-defined meta:name="OVERHEIDop.GmbID/DC.identifier">gmb-2025-45254</meta:user-defined>
    <meta:user-defined meta:name="OVERHEIDop.versieInformatie"/>
  </office:meta>
</office:document-meta>
</file>