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voor percelen Schoutsdijk 7, 9 en 9A in Zuid-Beijerland en kennisgeving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een ontwerpwijziging van het omgevingsplan voor de percelen Schoutsdijk 7, 9 en 9A en 9A Zuid-Beijerland met bijbehorende stukken ter inzage legt. </text:p>
            <text:p text:style-name="common-al">
            <text:span text:style-name="nadrukvet">Inhoud en doel van de wijziging van het omgevingsplan</text:span>
          </text:p>
            <text:p text:style-name="common-al">Het wijzigen van het omgevingsplan heeft betrekking op het verplaatsen en vergroten van het bouwvlak van het perceel Schoutsdijk 7 naar het naastgelegen onbebouwde agrarische perceel kadastraal bekend sectie K, nummer 848 in Zuid-Beijerland. Daarnaast beperken wij van het planologische toegestaan gebruik van het perceel 9 en 9A in Zuid-Beijerland. De beperking bestaat uit het wegnemen van de mogelijkheid om op dit perceel een veeteeltbedrijf te vestigen. </text:p>
            <text:p text:style-name="common-al">
            <text:span text:style-name="nadrukvet">Ter inzage</text:span>
          </text:p>
            <text:p text:style-name="common-al">De ontwerp wijziging van het omgevingsplan TAM-omgevingsplan hoofdstuk 22e Schoutsdijk 7, 9 en 9A Zuid-Beijerland ’ en alle bijlagen liggen met ingang van donderdag 23 oktober tot en met woensdag  3 december 2025 ter inzage. U kunt de stukken bekijken op de website <text:a xlink:href="http://www.ruimtelijkeplannen.nl" xlink:type="simple">www.ruimtelijkeplannen.nl</text:a> (onder plannummer NL.IMRO.1963.TAM22eSchoutsdZB-ON01).</text:p>
            <text:p text:style-name="common-al">Wilt u de stukken in het gemeentehuis inzien? Maak dan een afspraak met mevrouw E. van der Stek via telefoonnummer 088 - 647 13 91.</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www. gemeentehw.nl, onder regelen &amp; informatie, klacht en melding, gemeentelijke organisatie, digitale zienswijze. Hiervoor moet u inloggen met DigiD. Het indienen van een zienswijze per e-mail is niet mogelijk. </text:p>
            <text:p text:style-name="common-al">U kunt uw zienswijze ook met een brief bij ons indienen. U kunt uw zienswijze tegen de ontwerpwijziging van het omgevingsplan richten aan: </text:p>
            <text:p text:style-name="common-al">Het college van Burgemeester en Wethouders van gemeente Hoeksche Waard</text:p>
            <text:p text:style-name="common-al">Postbus 2003 </text:p>
            <text:p text:style-name="common-al">3260 EA Oud-Beijerland </text:p>
            <text:p text:style-name="common-al">onder vermelding van zienswijze ontwerpwijziging omgevingsplan ‘TAM-omgevingsplan hoofdstuk 22e Schoutsdijk 7, 9 en 9A en 9A Zuid-Beijerland’.</text:p>
            <text:p text:style-name="common-al">
            <text:span text:style-name="nadrukvet">Anterieure overeenkomst</text:span>
          </text:p>
            <text:p text:style-name="common-al">Voor het realiseren van dit plan is het college een anterieure overeenkomst op grond van artikelen 13.13 en 13.22 Omgevingswet aangegaan.</text:p>
            <text:p text:style-name="common-al">In de overeenkomst staan afspraken over het ontwikkelen van het plan, het kostenverhaal en financiële bijdragen. Een zakelijke beschrijving van de inhoud van de overeenkomst ligt van donderdag 23 oktober 2025 tot en met woensdag  3 december 2025  ter inzage. De anterieure overeenkomst ligt niet ter inzage. Tegen de anterieure overeenkomst en de zakelijke beschrijving van de inhoud van de overeenkomst kunnen geen zienswijzen naar voren worden gebracht en/of bezwaar of beroep worden ingediend. </text:p>
            <text:p text:style-name="common-al">
            <text:span text:style-name="nadrukvet">Vragen?</text:span>
          </text:p>
            <text:p text:style-name="last-al">Wilt u liever een mondelinge zienswijze indienen tegen de ontwerpwijziging van het omgevingsplan? Of heeft u vragen? Neem dan contact op met mevrouw E. van der Stek via telefoonnummer 088 – 647 1391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5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eSchoutsdZB-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 wijziging omgevingsplan voor percelen Schoutsdijk 7, 9 en 9A in Zuid-Beijerland en kennisgeving anterieure overeenkomst</meta:user-defined>
    <meta:user-defined meta:name="OVERHEIDop.datumEindeReactietermijn">2025-12-03</meta:user-defined>
    <meta:user-defined meta:name="OVERHEIDop.terinzageleggingBG">https://www.ruimtelijkeplannen.nl/home</meta:user-defined>
    <meta:user-defined meta:name="DCTERMS.W3CDTF/DCTERMS.available">2025-10-22</meta:user-defined>
    <meta:user-defined meta:name="DCTERMS.W3CDTF/OVERHEIDop.jaargang">2025</meta:user-defined>
    <meta:user-defined meta:name="OVERHEIDop.publicationIssue">452535</meta:user-defined>
    <meta:user-defined meta:name="OVERHEIDop.GmbID/DC.identifier">gmb-2025-452535</meta:user-defined>
    <meta:user-defined meta:name="OVERHEIDop.versieInformatie"/>
  </office:meta>
</office:document-meta>
</file>