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24 grondgebonden woningen aan de Schutterlaan 59 t/m 105 (Campus Driene veld 6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2600 voor een Omgevingsvergunning voor het oprichten van 24 grondgebonden woningen op locatie Schutterlaan 59 t/m 105 (Campus Driene veld 6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25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0</meta:user-defined>
    <meta:user-defined meta:name="DCTERMS.abstract">Betreft: Beschikking op aanvraag op locatie Schutterlaan 59 t/m 105 (Campus Driene veld 6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24 grondgebonden woningen aan de Schutterlaan 59 t/m 105 (Campus Driene veld 6) in Henge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523</meta:user-defined>
    <meta:user-defined meta:name="OVERHEIDop.GmbID/DC.identifier">gmb-2025-452523</meta:user-defined>
    <meta:user-defined meta:name="OVERHEIDop.versieInformatie"/>
  </office:meta>
</office:document-meta>
</file>