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18 bomen en het herplanten ervan, Verzoeklocatie 2025101500670 (Houtelaar) t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10-2025 een aanvraag omgevingsvergunning hebben ontvangen voor het kappen van 18 bomen en het herplanten ervan op het adres Verzoeklocatie 2025101500670 (Houtelaar) te Rijen (11237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252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2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2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3709</meta:user-defined>
    <dc:language>nl</dc:language>
    <meta:user-defined meta:name="OVERHEIDop.locatietype/OVERHEIDop.gebiedsmarkering">Vlak</meta:user-defined>
    <meta:user-defined meta:name="DC.title">Ingekomen aanvraag omgevingsvergunning, het kappen van 18 bomen en het herplanten ervan, Verzoeklocatie 2025101500670 (Houtelaar) te Rij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21</meta:user-defined>
    <meta:user-defined meta:name="OVERHEIDop.GmbID/DC.identifier">gmb-2025-452521</meta:user-defined>
    <meta:user-defined meta:name="OVERHEIDop.versieInformatie"/>
  </office:meta>
</office:document-meta>
</file>