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426454-8919-4bf0-a9b5-7947a413a5dd.png" manifest:media-type="image/x-eps"/>
  <manifest:file-entry manifest:full-path="Pictures/Afbeelding2ia4248b89-c491-4fff-8452-b9751733b9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 vanuit de gemeentera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span text:style-name="nadrukvet">Terugblik commissievergadering </text:span>
              <text:span text:style-name="nadrukvet">Omgeving en Economie </text:span>
              <text:span text:style-name="nadrukvet">7 oktober 20</text:span>
              <text:span text:style-name="nadrukvet">25 </text:span>
            </text:p>
            <text:p text:style-name="al">Op dinsdag 7 oktober jl. kwam de raadscommissie Omgeving en Economie bijeen voor een commissievergadering. Tijdens deze bijeenkomst zijn diverse onderwerpen besproken, waaronder het bestemmingsplan Reutum (Kerkstraat 87) en de Starterslening. De commissieleden hebben aangegeven dat deze onderwerpen voldoende zijn besproken en stellen voor om ze als hamerstuk te behandelen tijdens de eerstvolgende raadsvergadering op dinsdag 28 oktober 2025.</text:p>
            <text:p text:style-name="al">Wilt u de commissievergadering terugkijken? Dat kan via de website van de gemeenteraad: <text:a xlink:href="https://bestuur.tubbergen.nl/" xlink:type="simple">https://bestuur.tubbergen.nl</text:a>.</text:p>
            <text:p text:style-name="al"/>
            <text:p text:style-name="al">U kunt ook eenvoudig de QR-code hieronder scannen met uw telefoon.</text:p>
            <text:p text:style-name="al">
            <draw:frame><draw:text-box><text:section text:name="plaatje_id1-3-2-2-1-6-1" text:style-name="plaatje">
              <text:p text:style-name="illustratie_id1-3-2-2-1-6-1-1"><draw:frame draw:style-name="illustratie_id1-3-2-2-1-6-1-1" text:anchor-type="paragraph" svg:width="33.3mm" svg:height="33.3mm"><draw:image xlink:href="Pictures/Afbeelding1ibb426454-8919-4bf0-a9b5-7947a413a5dd.png" xlink:type="simple"/></draw:frame></text:p>
            </text:section></draw:text-box></draw:frame>
          </text:p>
            <text:p text:style-name="al"/>
            <text:p text:style-name="al"/>
            <text:p text:style-name="al">
            <text:span text:style-name="nadrukvet">Terugblik commissievergadering </text:span>
            <text:span text:style-name="nadrukvet">Sociaal Domein en Bestuur 7oktober 2025</text:span>
          </text:p>
            <text:p text:style-name="al">Tijdens de commissievergadering Sociaal Domein en Bestuur kwamen op dinsdag 7 oktober diverse actuele onderwerpen aan bod. De commissieleden gingen in gesprek over onder meer het voorbereidingskrediet voor de gemeentelijke huisvesting en het Programmajournaal 2025.</text:p>
            <text:p text:style-name="al">Benieuwd naar de volledige vergadering? Kijk de uitzending terug via <text:a xlink:href="https://bestuur.tubbergen.nl/" xlink:type="simple">bestuur.tubbergen.nl</text:a> of scan eenvoudig de QR-code hieronder met uw telefoon.</text:p>
            <text:p text:style-name="al"/>
            <text:p text:style-name="al">
            <draw:frame><draw:text-box><text:section text:name="plaatje_id1-3-2-2-1-13-1" text:style-name="plaatje">
              <text:p text:style-name="illustratie_id1-3-2-2-1-13-1-1"><draw:frame draw:style-name="illustratie_id1-3-2-2-1-13-1-1" text:anchor-type="paragraph" svg:width="28.799999999999997mm" svg:height="28.799999999999997mm"><draw:image xlink:href="Pictures/Afbeelding2ia4248b89-c491-4fff-8452-b9751733b98d.png" xlink:type="simple"/></draw:frame></text:p>
            </text:section></draw:text-box></draw:frame>
          </text:p>
            <text:p text:style-name="al"/>
            <text:p text:style-name="al">Contactgegevens:</text:p>
            <text:p text:style-name="al">Gemeente Tubbergen: Raadhuisplein 1, 7651 CV Tubbergen, Tel: 0546-628000 E-mail: <text:a xlink:href="mailto:gemeente@tubbergen.nl" xlink:type="simple">gemeente@tubberg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51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1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1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Nieuws vanuit de gemeenteraad</meta:user-defined>
    <meta:user-defined meta:name="DCTERMS.W3CDTF/DCTERMS.available">2025-10-21</meta:user-defined>
    <meta:user-defined meta:name="DCTERMS.W3CDTF/OVERHEIDop.jaargang">2025</meta:user-defined>
    <meta:user-defined meta:name="OVERHEIDop.publicationIssue">452519</meta:user-defined>
    <meta:user-defined meta:name="OVERHEIDop.GmbID/DC.identifier">gmb-2025-452519</meta:user-defined>
    <meta:user-defined meta:name="OVERHEIDop.versieInformatie"/>
  </office:meta>
</office:document-meta>
</file>