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Churchill-laan 16 1078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bergruimten naar woonruimte tot een zelfstandige woning ter hoogte van de vierde verdieping</text:p>
            <text:p text:style-name="common-al">Besluit: verleend</text:p>
            <text:p text:style-name="common-al">Besluit verzonden op: 15-10-2025</text:p>
            <text:p text:style-name="common-al">Zaakadres: Churchill-laan 16 1078EE Amsterdam</text:p>
            <text:p text:style-name="common-al">Zaaknummer: Z2025-03275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3275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51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1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1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59</meta:user-defined>
    <meta:user-defined meta:name="DCTERMS.abstract">het veranderen van bergruimten naar woonruimte tot een zelfstandige woning ter hoogte van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zettingsvergunning verleend Churchill-laan 16 1078EE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18</meta:user-defined>
    <meta:user-defined meta:name="OVERHEIDop.GmbID/DC.identifier">gmb-2025-452518</meta:user-defined>
    <meta:user-defined meta:name="OVERHEIDop.versieInformatie"/>
  </office:meta>
</office:document-meta>
</file>