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Wijziging gebruik pand  Rudyard-Kipling 312 Dordrecht op de locatie Rudyard Kipling-erf 312 te Dordrecht zaaknummer 900351599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Wijziging gebruik pand  Rudyard-Kipling 312 Dordrecht op de locatie Rudyard Kipling-erf 312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7 novem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52517</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517</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517</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Wijziging gebruik pand  Rudyard-Kipling 312 Dordrecht op de locatie Rudyard Kipling-erf 312 te Dordrecht zaaknummer 9003515996</meta:user-defined>
    <meta:user-defined meta:name="DCTERMS.W3CDTF/DCTERMS.available">2025-10-20</meta:user-defined>
    <meta:user-defined meta:name="DCTERMS.W3CDTF/OVERHEIDop.jaargang">2025</meta:user-defined>
    <meta:user-defined meta:name="OVERHEIDop.publicationIssue">452517</meta:user-defined>
    <meta:user-defined meta:name="OVERHEIDop.GmbID/DC.identifier">gmb-2025-452517</meta:user-defined>
    <meta:user-defined meta:name="OVERHEIDop.versieInformatie"/>
  </office:meta>
</office:document-meta>
</file>