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Kerkpolder 30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oor Dorpshuis de Meiboom op 24 oktober 2025 van 20:00 uur tot 23:30 uur op het adres Kerkpolder 30 in Krabbendijke.</text:p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251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1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1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Kerkpolder 30 in Krabbendijk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16</meta:user-defined>
    <meta:user-defined meta:name="OVERHEIDop.GmbID/DC.identifier">gmb-2025-452516</meta:user-defined>
    <meta:user-defined meta:name="OVERHEIDop.versieInformatie"/>
  </office:meta>
</office:document-meta>
</file>