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9220998i9a1f2869-c101-4b23-976f-e58fe62a35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Hoofdweg 578-720 aanleg gehandicaptenparkeerplaats kenteken FSL-59-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SL-59-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SL-59-G en het aanbrengen van ondersteunende markeringen (RVV 1990), in te stellen: een gehandicaptenparkeerplaats ter hoogte van perceel Hoofdweg 578-720 (parkeervaknummer 11818548786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75471698113206mm"><draw:image xlink:href="Pictures/Afbeelding799220998i9a1f2869-c101-4b23-976f-e58fe62a3566.png" xlink:type="simple"/></draw:frame></text:p>
            </text:section></draw:text-box></draw:frame>
          </text:p>
            <text:p text:style-name="common-al">Amsterdam, 16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5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fdweg 578-720 aanleg gehandicaptenparkeerplaats kenteken FSL-59-G - Hoofdweg 578-7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fdweg 578-720 aanleg gehandicaptenparkeerplaats kenteken FSL-59-G</meta:user-defined>
    <meta:user-defined meta:name="OVERHEIDop.verkeersbordcode">E6</meta:user-defined>
    <dc:language>nl</dc:language>
    <meta:user-defined meta:name="OVERHEIDop.locatietype/OVERHEIDop.gebiedsmarkering">Punt</meta:user-defined>
    <meta:user-defined meta:name="DC.title">Amsterdam West, verkeersbesluit Hoofdweg 578-720 aanleg gehandicaptenparkeerplaats kenteken FSL-59-G</meta:user-defined>
    <meta:user-defined meta:name="DCTERMS.W3CDTF/DCTERMS.available">2025-10-20</meta:user-defined>
    <meta:user-defined meta:name="DCTERMS.W3CDTF/OVERHEIDop.jaargang">2025</meta:user-defined>
    <meta:user-defined meta:name="OVERHEIDop.publicationIssue">452510</meta:user-defined>
    <meta:user-defined meta:name="OVERHEIDop.GmbID/DC.identifier">gmb-2025-452510</meta:user-defined>
    <meta:user-defined meta:name="OVERHEIDop.versieInformatie"/>
  </office:meta>
</office:document-meta>
</file>