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 Toestemming voor het realiseren van een tijdelijke warmtecentrale met een LWWP-installatie, Hoge Kade 56, 3341 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tijdelijke warmtecentrale met een LWWP-installatie op de locatie Hoge Kade 56, 3341 BE Hendrik-Ido-Ambacht. De vergunning heeft zaaknummer Z2025-0000059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3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25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93</meta:user-defined>
    <meta:user-defined meta:name="DCTERMS.abstract">Betreft:  Rectificatie besluit op locatie Hoge Kade 56, 3341 BE Hendrik-Ido-Ambacht</meta:user-defined>
    <dc:language>nl</dc:language>
    <meta:user-defined meta:name="DC.title">Rectificatie - Toestemming voor het realiseren van een tijdelijke warmtecentrale met een LWWP-installatie, Hoge Kade 56, 3341 BE Hendrik-Ido-Ambacht</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13</meta:user-defined>
    <meta:user-defined meta:name="OVERHEIDop.publicationIssue">452505</meta:user-defined>
    <meta:user-defined meta:name="OVERHEIDop.GmbID/DC.identifier">gmb-2025-452505</meta:user-defined>
    <meta:user-defined meta:name="OVERHEIDop.versieInformatie"/>
  </office:meta>
</office:document-meta>
</file>