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1359    Onderwerp: aanleg gehandicaptenparkeerplaats op kenteken Den Uylplein 34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Den Uyl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Den Uylplein ter hoogte van huisnummer 34;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Den Uylplein 34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1 dec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0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25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 Den Uylplein 3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1359    Onderwerp: aanleg gehandicaptenparkeerplaats op kenteken Den Uylplein 34 Doetinchem</meta:user-defined>
    <meta:user-defined meta:name="DCTERMS.W3CDTF/DCTERMS.available">2025-10-20</meta:user-defined>
    <meta:user-defined meta:name="DCTERMS.W3CDTF/OVERHEIDop.jaargang">2025</meta:user-defined>
    <meta:user-defined meta:name="OVERHEIDop.publicationIssue">452503</meta:user-defined>
    <meta:user-defined meta:name="OVERHEIDop.GmbID/DC.identifier">gmb-2025-452503</meta:user-defined>
    <meta:user-defined meta:name="OVERHEIDop.versieInformatie"/>
  </office:meta>
</office:document-meta>
</file>