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bouw aan de bestaande schuur aan Uilenburgsestraat 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Aanvraag aanbouw aan bestaande schuur te Ophemert (Bouwactiviteit (omgevingsplan), Bouwactiviteit (technisch)), Uilenburgsestraat 9, 4061 RH, in Ophemert (13-10-2025) (geen bezwaar mogelijk), ODR25150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093</meta:user-defined>
    <dc:language>nl</dc:language>
    <meta:user-defined meta:name="OVERHEIDop.locatietype/OVERHEIDop.gebiedsmarkering">Adres</meta:user-defined>
    <meta:user-defined meta:name="DC.title">Aanvraag vergunning voor een aanbouw aan de bestaande schuur aan Uilenburgsestraat 9 te Opheme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501</meta:user-defined>
    <meta:user-defined meta:name="OVERHEIDop.GmbID/DC.identifier">gmb-2025-452501</meta:user-defined>
    <meta:user-defined meta:name="OVERHEIDop.versieInformatie"/>
  </office:meta>
</office:document-meta>
</file>