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46277006i0c1ab9c6-665a-4096-9bb2-61e363ad3bc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Akbarstraat 74-76 opheffen gehandicaptenparkeerplaats kenteken FSL-59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kbarstraat 74-76 met kenteken FSL-59-G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kbarstraat 74-76 (parkeervaknummer 117856488281) met kenteken FSL-59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8.72075471698113mm"><draw:image xlink:href="Pictures/Afbeelding1146277006i0c1ab9c6-665a-4096-9bb2-61e363ad3bcd.png" xlink:type="simple"/></draw:frame></text:p>
            </text:section></draw:text-box></draw:frame>
          </text:p>
            <text:p text:style-name="common-al">Amsterdam, 16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50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0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0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kbarstraat 74-76 opheffen gehandicaptenparkeerplaats kenteken FSL-59-G - Akbarstraat 74-7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kbarstraat 74-76 opheffen gehandicaptenparkeerplaats kenteken FSL-59-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Akbarstraat 74-76 opheffen gehandicaptenparkeerplaats kenteken FSL-59-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00</meta:user-defined>
    <meta:user-defined meta:name="OVERHEIDop.GmbID/DC.identifier">gmb-2025-452500</meta:user-defined>
    <meta:user-defined meta:name="OVERHEIDop.versieInformatie"/>
  </office:meta>
</office:document-meta>
</file>