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overkappingen over pioenrozen aan Middelweg 37 en Laan van Crayestein 7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ijdelijke overkappingen over pioenrozen (Bouwen, Werk, niet zijnde bouwwerk, of werkzaamheid uitvoeren, Strijd Gebr. gronden/bouww. met RO), Middelweg 37 en Laan van Crayestein 77, in Tricht (07-10-2025) (bezwaar mogelijk), ODR23145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ijdelijke overkappingen over pioenrozen aan Middelweg 37 en Laan van Crayestein 77 te Trich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99</meta:user-defined>
    <meta:user-defined meta:name="OVERHEIDop.GmbID/DC.identifier">gmb-2025-452499</meta:user-defined>
    <meta:user-defined meta:name="OVERHEIDop.versieInformatie"/>
  </office:meta>
</office:document-meta>
</file>