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Pastorielaan 160, 3828 EW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Pastorielaan 160, 3828 EW Hoogland</text:span>
          </text:p>
            <text:p text:style-name="common-al">De Gemeente Amersfoort heeft op 08-09-2025 een aanvraag voor een omgevingsvergunning ontvangen voor het kappen van een boom op het perceel Pastorielaan 160, 3828 EW Hoogland, met kenmerk CLZ-000285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49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9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502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Pastorielaan 160, 3828 EW Hooglan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97</meta:user-defined>
    <meta:user-defined meta:name="OVERHEIDop.GmbID/DC.identifier">gmb-2025-452497</meta:user-defined>
    <meta:user-defined meta:name="OVERHEIDop.versieInformatie"/>
  </office:meta>
</office:document-meta>
</file>