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wijzigen van de gevelbeplating op het perceel Havenweg 4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wijzigen van de gevelbeplating op het perceel Havenweg 4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4 okto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24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wijzigen van de gevelbeplating op het perceel Havenweg 45 te Vlieland</meta:user-defined>
    <dc:language>nl</dc:language>
    <meta:user-defined meta:name="OVERHEIDop.locatietype/OVERHEIDop.gebiedsmarkering">Adres</meta:user-defined>
    <meta:user-defined meta:name="DC.title">Aanvraag ‘bouwen’ voor het wijzigen van de gevelbeplating op het perceel Havenweg 45 te Vliela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96</meta:user-defined>
    <meta:user-defined meta:name="OVERHEIDop.GmbID/DC.identifier">gmb-2025-452496</meta:user-defined>
    <meta:user-defined meta:name="OVERHEIDop.versieInformatie"/>
  </office:meta>
</office:document-meta>
</file>