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en aftakelende bomen Borculo e.o. 1, Pasmanswe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aanvraag ontvangen voor het kappen dode en aftakelende bomen Borculo e.o. 1 op locatie Pasmansweg diverse locaties. De aanvraag is geregistreerd onder zaaknummer Z2025-0000160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4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602</meta:user-defined>
    <meta:user-defined meta:name="DCTERMS.abstract">Betreft: Aanvraag op locatie Pasmansweg diverse locaties</meta:user-defined>
    <dc:language>nl</dc:language>
    <meta:user-defined meta:name="OVERHEIDop.locatietype/OVERHEIDop.gebiedsmarkering">Vlak</meta:user-defined>
    <meta:user-defined meta:name="DC.title">Aanvraag vergunning voor kappen dode en aftakelende bomen Borculo e.o. 1, Pasmansweg diverse locatie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91</meta:user-defined>
    <meta:user-defined meta:name="OVERHEIDop.GmbID/DC.identifier">gmb-2025-452491</meta:user-defined>
    <meta:user-defined meta:name="OVERHEIDop.versieInformatie"/>
  </office:meta>
</office:document-meta>
</file>