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vervangen van de beplating en de uitbreiding van de loods op het perceel Havenweg 3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verbouw en uitbreiding van de loods op het perceel Havenweg 3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okto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24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vervangen van de beplating en de uitbreiding van de loods op het perceel Havenweg 33 te Vlieland</meta:user-defined>
    <dc:language>nl</dc:language>
    <meta:user-defined meta:name="OVERHEIDop.locatietype/OVERHEIDop.gebiedsmarkering">Adres</meta:user-defined>
    <meta:user-defined meta:name="DC.title">Aanvraag ‘bouwen’ voor het vervangen van de beplating en de uitbreiding van de loods op het perceel Havenweg 33 te Vliela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90</meta:user-defined>
    <meta:user-defined meta:name="OVERHEIDop.GmbID/DC.identifier">gmb-2025-452490</meta:user-defined>
    <meta:user-defined meta:name="OVERHEIDop.versieInformatie"/>
  </office:meta>
</office:document-meta>
</file>