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eintuurbaan 37-H 1072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deringsherstel, wijzigen van de uitbouw en creëren van twee zelfstandige woningen </text:p>
            <text:p text:style-name="common-al">Besluit: verleend</text:p>
            <text:p text:style-name="common-al">Besluit verzonden op: 14-10-2025</text:p>
            <text:p text:style-name="common-al">Zaakadres: Ceintuurbaan 37-H 1072ET Amsterdam</text:p>
            <text:p text:style-name="common-al">Zaaknummer: Z2025-017913</text:p>
            <text:p text:style-name="common-al">DSO-nummer: 20250424016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791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48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8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8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913</meta:user-defined>
    <meta:user-defined meta:name="DCTERMS.abstract">Ceintuurbaan 37 - Funderingsherstel, wijzigen van de uitbouw en creëren van twee zelfstandige woningen (10/10 wacht op 4-og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eintuurbaan 37-H 1072ET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488</meta:user-defined>
    <meta:user-defined meta:name="OVERHEIDop.GmbID/DC.identifier">gmb-2025-452488</meta:user-defined>
    <meta:user-defined meta:name="OVERHEIDop.versieInformatie"/>
  </office:meta>
</office:document-meta>
</file>