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apschuur naar dagbesteding voor ouderen met beperking aan Rijksstraatweg 59a te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kapschuur naar dagbesteding voor ouderen met beperking (Afwijken van regels in het omgevingsplan, Werk, niet zijnde bouwwerk, of werkzaamheid uitvoeren, Bouwactiviteit (technisch), Bouwactiviteit (omgevingsplan)), Rijksstraatweg 59a, 4197 RL, in Buurmalsen (09-10-2025) (bezwaar mogelijk), ODR241634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24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416349</meta:user-defined>
    <dc:language>nl</dc:language>
    <meta:user-defined meta:name="OVERHEIDop.locatietype/OVERHEIDop.gebiedsmarkering">Adres</meta:user-defined>
    <meta:user-defined meta:name="DC.title">Toestemming voor het verbouwen van een kapschuur naar dagbesteding voor ouderen met beperking aan Rijksstraatweg 59a te Buurmalsen</meta:user-defined>
    <meta:user-defined meta:name="DCTERMS.W3CDTF/DCTERMS.available">2025-10-21</meta:user-defined>
    <meta:user-defined meta:name="DCTERMS.W3CDTF/OVERHEIDop.jaargang">2025</meta:user-defined>
    <meta:user-defined meta:name="OVERHEIDop.publicationIssue">452486</meta:user-defined>
    <meta:user-defined meta:name="OVERHEIDop.GmbID/DC.identifier">gmb-2025-452486</meta:user-defined>
    <meta:user-defined meta:name="OVERHEIDop.versieInformatie"/>
  </office:meta>
</office:document-meta>
</file>