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laatsen van woonunits, Bruggertweg 1, 7156NB Bel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oktober 2025 een besluit genomen op de aanvraag met zaaknummer Z2025-00000654 voor het plaatsen van woonunits op locatie Bruggertweg 1, 7156NB in Beltrum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52485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485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485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654</meta:user-defined>
    <meta:user-defined meta:name="DCTERMS.abstract">Betreft:  Besluit op locatie Bruggertweg 1, 7156NB Beltrum</meta:user-defined>
    <dc:language>nl</dc:language>
    <meta:user-defined meta:name="OVERHEIDop.locatietype/OVERHEIDop.gebiedsmarkering">Vlak</meta:user-defined>
    <meta:user-defined meta:name="DC.title">Plaatsen van woonunits, Bruggertweg 1, 7156NB Beltrum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2485</meta:user-defined>
    <meta:user-defined meta:name="OVERHEIDop.GmbID/DC.identifier">gmb-2025-452485</meta:user-defined>
    <meta:user-defined meta:name="OVERHEIDop.versieInformatie"/>
  </office:meta>
</office:document-meta>
</file>