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Zuster Claassenhof 43,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op locatie Zuster Claassenhof 43, 1391 BM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131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oktober 2025. De gemeente neemt daarover waarschijnlijk uiterlijk 4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4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16</meta:user-defined>
    <meta:user-defined meta:name="DCTERMS.abstract">Betreft: Aanvraag op locatie Zuster Claassenhof 43, Abcoud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woning, Zuster Claassenhof 43, Abc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81</meta:user-defined>
    <meta:user-defined meta:name="OVERHEIDop.GmbID/DC.identifier">gmb-2025-452481</meta:user-defined>
    <meta:user-defined meta:name="OVERHEIDop.versieInformatie"/>
  </office:meta>
</office:document-meta>
</file>