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Laren Besluit opleggen maatwerkvoorschriften voor het lozen van maximaal 30 m3 grondwater per uur op de vuilwaterriolering Locatie Burgemeester van Nispen van Sevenaerstraat 6 in L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ren maken bekend dat zij maatwerkvoorschriften hebben opgelegd voor: </text:p>
            <text:p text:style-name="common-al"/>
            <text:p text:style-name="common-al">Omschrijving : Besluit opleggen maatwerkvoorschriften voor het lozen van maximaal 30 m3 grondwater per uur op de vuilwaterriolering</text:p>
            <text:p text:style-name="common-al">Aan : Nispen B.V. </text:p>
            <text:p text:style-name="common-al">Locatie : Burgemeester van Nispen van Sevenaerstraat 6 in Laren </text:p>
            <text:p text:style-name="common-al">Verzenddatum : 16 oktober 2025 </text:p>
            <text:p text:style-name="common-al">Kenmerk OFGV : Z2025-015437 </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BEL combinatie, (Blaricum en Laren) Zuidersingel 5 in Eemnes. Hiervoor kunt u een afspraak maken via info@belcombinatie.nl of telefoonnummer: 14035. </text:p>
            <text:p text:style-name="common-al"/>
            <text:p text:style-name="common-al">
            <text:span text:style-name="nadrukvet">Bent u het niet eens met het besluit? </text:span>
          </text:p>
            <text:p text:style-name="common-al">U kunt het college van burgemeester en wethouders van &lt;naam&gt;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aren, Bezwaarschriftencommissie BEL Combinatie, Postbus 71, 3755 ZH Eemnes.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248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8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Laren Besluit opleggen maatwerkvoorschriften voor het lozen van maximaal 30 m3 grondwater per uur op de vuilwaterriolering Locatie Burgemeester van Nispen van Sevenaerstraat 6 in Laren</meta:user-defined>
    <meta:user-defined meta:name="OVERHEIDop.datumEindeReactietermijn">2025-11-28</meta:user-defined>
    <meta:user-defined meta:name="OVERHEIDop.TilID/OVERHEIDop.terinzageleggingOP">til-2025-35856</meta:user-defined>
    <meta:user-defined meta:name="DCTERMS.W3CDTF/DCTERMS.available">2025-10-20</meta:user-defined>
    <meta:user-defined meta:name="DCTERMS.W3CDTF/OVERHEIDop.jaargang">2025</meta:user-defined>
    <meta:user-defined meta:name="OVERHEIDop.publicationIssue">452480</meta:user-defined>
    <meta:user-defined meta:name="OVERHEIDop.GmbID/DC.identifier">gmb-2025-452480</meta:user-defined>
    <meta:user-defined meta:name="OVERHEIDop.versieInformatie"/>
  </office:meta>
</office:document-meta>
</file>