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Arkemheenweg Nijkerk, uitkijkpunt geluidbeperken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57</text:p>
            <text:p text:style-name="common-al">Ontvangen op 29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4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Arkemheenweg Nijkerk, uitkijkpunt geluidbeperkende constructie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48</meta:user-defined>
    <meta:user-defined meta:name="OVERHEIDop.GmbID/DC.identifier">gmb-2025-45248</meta:user-defined>
    <meta:user-defined meta:name="OVERHEIDop.versieInformatie"/>
  </office:meta>
</office:document-meta>
</file>