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oor Thijssenlaan 76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65288</text:span> te verlengen voor een periode van maximaal 6 weken.</text:p>
            <text:p text:style-name="common-al">Het verlengingsbesluit is genomen op 16-10-2025.</text:p>
            <text:p text:style-name="common-al">De zaak betreft:</text:p>
            <text:p text:style-name="common-al">
            <text:span text:style-name="nadrukvet">Omschrijving:</text:span> "Herbouw loods (als gevolg van stormschade". </text:p>
            <text:p text:style-name="common-al">
            <text:span text:style-name="nadrukvet">Adres:</text:span> Pastoor Thijssenlaan 76 6029RN Sterksel.</text:p>
            <text:p text:style-name="common-al">
            <text:span text:style-name="nadrukvet">Soort aanvraag:</text:span> Bouwen (omgevingsplan), Technische Bouwactiviteit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24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5288</meta:user-defined>
    <meta:user-defined meta:name="DCTERMS.abstract">Herbouw loods (als gevolg van stormschade) Pastoor Thijssenlaan 76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astoor Thijssenlaan 76 6029RN Sterk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75</meta:user-defined>
    <meta:user-defined meta:name="OVERHEIDop.GmbID/DC.identifier">gmb-2025-452475</meta:user-defined>
    <meta:user-defined meta:name="OVERHEIDop.versieInformatie"/>
  </office:meta>
</office:document-meta>
</file>