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108 B, 1501 CP Zaandam - legalisatie van wijzigingen aan souterrain en  aanbouw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974 - legalisatie van wijzigingen aan souterrain en  aanbouw achterzijde  - op de locatie Zuiddijk 108 B, 1501 CP Zaandam</text:p>
            <text:p text:style-name="common-al">
            
          </text:p>
            <text:p text:style-name="common-al">Aanvraag ontvangen: 07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47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974</meta:user-defined>
    <dc:language>nl</dc:language>
    <meta:user-defined meta:name="OVERHEIDop.locatietype/OVERHEIDop.gebiedsmarkering">Punt</meta:user-defined>
    <meta:user-defined meta:name="DC.title">Aanvraag omgevingsvergunning - Zuiddijk 108 B, 1501 CP Zaandam - legalisatie van wijzigingen aan souterrain en  aanbouw achterzij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73</meta:user-defined>
    <meta:user-defined meta:name="OVERHEIDop.GmbID/DC.identifier">gmb-2025-452473</meta:user-defined>
    <meta:user-defined meta:name="OVERHEIDop.versieInformatie"/>
  </office:meta>
</office:document-meta>
</file>