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1, 3 en Hoofdstraat 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1, 3 en Hoofdstraat 5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5-10-2025</text:p>
            <text:p text:style-name="common-al">CLZ-00013608, wijzigen van verleende vergunning, Markt 1,3 en Hoofdstraat 5 ,</text:p>
            <text:p text:style-name="common-al">op het perceel: </text:p>
            <text:p text:style-name="common-al">Markt 1, 3 en Hoofdstraat 5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4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Markt 1, 3 en Hoofdstraat 5 te Veenendaa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69</meta:user-defined>
    <meta:user-defined meta:name="OVERHEIDop.GmbID/DC.identifier">gmb-2025-452469</meta:user-defined>
    <meta:user-defined meta:name="OVERHEIDop.versieInformatie"/>
  </office:meta>
</office:document-meta>
</file>