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winkel en realiseren van twee bovenwoningen aan de Hoofdstraat 19, 9001 AP Grou (OV-2025-0331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winkel en realiseren van twee bovenwoningen aan de Hoofdstraat 19, 9001 AP Grou. Bij ons geregistreerd onder kenmerk: OV-2025-0331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10-2025. De gemeente Leeuwarden neemt daarover waarschijnlijk voor 10-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246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6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6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55</meta:user-defined>
    <dc:language>nl</dc:language>
    <meta:user-defined meta:name="OVERHEIDop.locatietype/OVERHEIDop.gebiedsmarkering">Punt</meta:user-defined>
    <meta:user-defined meta:name="DC.title">Aanvraag omgevingsvergunning voor het aanpassen van de winkel en realiseren van twee bovenwoningen aan de Hoofdstraat 19, 9001 AP Grou (OV-2025-033155)</meta:user-defined>
    <meta:user-defined meta:name="DCTERMS.W3CDTF/DCTERMS.available">2025-10-20</meta:user-defined>
    <meta:user-defined meta:name="DCTERMS.W3CDTF/OVERHEIDop.jaargang">2025</meta:user-defined>
    <meta:user-defined meta:name="OVERHEIDop.publicationIssue">452468</meta:user-defined>
    <meta:user-defined meta:name="OVERHEIDop.GmbID/DC.identifier">gmb-2025-452468</meta:user-defined>
    <meta:user-defined meta:name="OVERHEIDop.versieInformatie"/>
  </office:meta>
</office:document-meta>
</file>