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rpsdijk 16, 6915AD Lobith het organiseren van Foute kerstparty 13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5 een besluit genomen op de aanvraag met zaaknummer Z2025-00002378 voor een evenementenvergunning op locatie Dorpsdijk 16, 6915AD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nov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246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6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6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78</meta:user-defined>
    <dc:language>nl</dc:language>
    <meta:user-defined meta:name="OVERHEIDop.locatietype/OVERHEIDop.gebiedsmarkering">Punt</meta:user-defined>
    <meta:user-defined meta:name="DC.title">Kennisgeving besluit op aanvraag evenementenvergunning Dorpsdijk 16, 6915AD Lobith het organiseren van Foute kerstparty 13 december 2025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66</meta:user-defined>
    <meta:user-defined meta:name="OVERHEIDop.GmbID/DC.identifier">gmb-2025-452466</meta:user-defined>
    <meta:user-defined meta:name="OVERHEIDop.versieInformatie"/>
  </office:meta>
</office:document-meta>
</file>