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3 bedrijfsverzamelgebouwen , aan Bijsterhuizen 1148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ontving de gemeente een melding Omgevingswet voor het realiseren van 3 bedrijfsverzamelgebouwen aan Bijsterhuizen 1148, Nijmegen. De melding is geregistreerd onder kenmerk Z2025-0001030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4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02</meta:user-defined>
    <meta:user-defined meta:name="DCTERMS.abstract">Betreft: Melding op locatie Bijsterhuizen 1148, Nijmegen</meta:user-defined>
    <dc:language>nl</dc:language>
    <meta:user-defined meta:name="OVERHEIDop.locatietype/OVERHEIDop.gebiedsmarkering">Vlak</meta:user-defined>
    <meta:user-defined meta:name="DC.title">Melding het realiseren van 3 bedrijfsverzamelgebouwen , aan Bijsterhuizen 1148, Nijme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65</meta:user-defined>
    <meta:user-defined meta:name="OVERHEIDop.GmbID/DC.identifier">gmb-2025-452465</meta:user-defined>
    <meta:user-defined meta:name="OVERHEIDop.versieInformatie"/>
  </office:meta>
</office:document-meta>
</file>