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sputseweg 6, 4471RC Wolphaartsdijk - Aanvraag omgevingsvergunning voor het splitsen van perceel in  twee perc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5 een aanvraag hebben ontvangen voor een omgevingsvergunning op de locatie Bouwensputseweg 6, 4471RC Wolphaartsdijk. De aanvraag is geregistreerd onder zaaknummer Z2025-00002668. De aanvraag betreft:</text:p>
            <text:p text:style-name="common-al">het splitsen van perceel in twee perc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24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meta:user-defined meta:name="DCTERMS.abstract">Bouwensputseweg 6, 4471RC Wolphaartsdijk - Aanvraag omgevingsvergunning voor het splitsen van perceel in  twee percelen </meta:user-defined>
    <dc:language>nl</dc:language>
    <meta:user-defined meta:name="OVERHEIDop.locatietype/OVERHEIDop.gebiedsmarkering">Vlak</meta:user-defined>
    <meta:user-defined meta:name="DC.title">Bouwensputseweg 6, 4471RC Wolphaartsdijk - Aanvraag omgevingsvergunning voor het splitsen van perceel in  twee percelen</meta:user-defined>
    <meta:user-defined meta:name="DCTERMS.W3CDTF/DCTERMS.available">2025-10-20</meta:user-defined>
    <meta:user-defined meta:name="DCTERMS.W3CDTF/OVERHEIDop.jaargang">2025</meta:user-defined>
    <meta:user-defined meta:name="OVERHEIDop.publicationIssue">452464</meta:user-defined>
    <meta:user-defined meta:name="OVERHEIDop.GmbID/DC.identifier">gmb-2025-452464</meta:user-defined>
    <meta:user-defined meta:name="OVERHEIDop.versieInformatie"/>
  </office:meta>
</office:document-meta>
</file>