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het bedrijfspand aan Homburg 38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en verbouwen van het bedrijfspand (Bouwactiviteit (omgevingsplan), Bouwactiviteit (technisch), Afwijken van regels in het omgevingsplan), Homburg 38, 4153 BS, in Beesd (07-10-2025) (geen bezwaar mogelijk), ODR25146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45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5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4623</meta:user-defined>
    <dc:language>nl</dc:language>
    <meta:user-defined meta:name="OVERHEIDop.locatietype/OVERHEIDop.gebiedsmarkering">Adres</meta:user-defined>
    <meta:user-defined meta:name="DC.title">Aanvraag vergunning voor het uitbreiden en verbouwen van het bedrijfspand aan Homburg 38 te Bees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458</meta:user-defined>
    <meta:user-defined meta:name="OVERHEIDop.GmbID/DC.identifier">gmb-2025-452458</meta:user-defined>
    <meta:user-defined meta:name="OVERHEIDop.versieInformatie"/>
  </office:meta>
</office:document-meta>
</file>