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woning aan Grotestraat 13 te Var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uitbreiden van de woning (Bouwactiviteit (omgevingsplan), Bouwactiviteit (technisch)), Grotestraat 13, 4064 EC, in Varik (08-10-2025) (geen bezwaar mogelijk), ODR251480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52455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455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455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4801</meta:user-defined>
    <dc:language>nl</dc:language>
    <meta:user-defined meta:name="OVERHEIDop.locatietype/OVERHEIDop.gebiedsmarkering">Adres</meta:user-defined>
    <meta:user-defined meta:name="DC.title">Aanvraag vergunning voor het uitbreiden van de woning aan Grotestraat 13 te Varik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2455</meta:user-defined>
    <meta:user-defined meta:name="OVERHEIDop.GmbID/DC.identifier">gmb-2025-452455</meta:user-defined>
    <meta:user-defined meta:name="OVERHEIDop.versieInformatie"/>
  </office:meta>
</office:document-meta>
</file>