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vangen van 5 populieren met ouderdomsklachten, Heilig Landpark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6-10-2025</text:p>
            <text:p text:style-name="common-al">Heilig Landpark, Delft| het vervangen van 5 populieren met ouderdomsklacht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2717.</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2454</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454</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454</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2717</meta:user-defined>
    <meta:user-defined meta:name="DCTERMS.abstract">Kapaanvraag - Heilig Landpark</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het vervangen van 5 populieren met ouderdomsklachten, Heilig Landpark Delft</meta:user-defined>
    <meta:user-defined meta:name="DCTERMS.W3CDTF/DCTERMS.available">2025-10-20</meta:user-defined>
    <meta:user-defined meta:name="DCTERMS.W3CDTF/OVERHEIDop.jaargang">2025</meta:user-defined>
    <meta:user-defined meta:name="OVERHEIDop.publicationIssue">452454</meta:user-defined>
    <meta:user-defined meta:name="OVERHEIDop.GmbID/DC.identifier">gmb-2025-452454</meta:user-defined>
    <meta:user-defined meta:name="OVERHEIDop.versieInformatie"/>
  </office:meta>
</office:document-meta>
</file>